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style:text-position="sub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3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3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justify" fo:margin-left="18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>
        <style:tab-stops>
          <style:tab-stop style:position="0.00pt"/>
          <style:tab-stop style:position="35.45pt"/>
          <style:tab-stop style:position="49.65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>
        <style:tab-stops>
          <style:tab-stop style:position="0.00pt"/>
          <style:tab-stop style:position="35.45pt"/>
          <style:tab-stop style:position="49.65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14.20pt" fo:text-indent="-14.20pt"/>
    </style:style>
    <style:style style:name="P14" style:family="paragraph">
      <style:paragraph-properties fo:line-height="100.00%" fo:text-align="justify" fo:margin-left="14.20pt" fo:text-indent="-14.2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justify" fo:margin-left="14.20pt" fo:text-indent="-14.2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</office:automatic-styles>
  <office:body>
    <office:text>
      <text:p text:style-name="P1"><text:span text:style-name="T1">O G<text:s/></text:span><text:span text:style-name="T2">Ł O S Z E N I E</text:span></text:p>
      <text:p text:style-name="P1"><text:span text:style-name="T3"/></text:p>
      <text:p text:style-name="P1"><text:span text:style-name="T4">O PISEMNYM PRZETARGU NIEOGRANICZONYM</text:span></text:p>
      <text:p text:style-name="P1"><text:span text:style-name="T5"/></text:p>
      <text:p text:style-name="P2"><text:span text:style-name="T6">Samodzielny Publiczny Zespó</text:span><text:span text:style-name="T7">ł Opieki Zdrowotnej w Brzesku stosownie do Uchwały Rady Powiatu Brzeskiego Nr XII/116/2011 z dnia 29 grudnia 2011r.<text:s/></text:span><text:span text:style-name="T8">w sprawie zasad zbywania, oddawania w najem dzierżawę, w użytkowanie lub użyczenie aktywów trwałych samodzielnych publicznych zakładów opieki zdrowotnej utworzonych przez Powiat Brzeski<text:s/></text:span><text:span text:style-name="T9">oraz Zarządzenia Dyrektora Nr 23/2013 z dnia 20.05.2013 r. w sprawie powołania Komisji w sprawie zbywania oddawania w dzierżawę, najem, w użytkowanie lub użyczenie aktywów trwałych SPZOZ w Brzesku</text:span></text:p>
      <text:p text:style-name="P3"><text:span text:style-name="T10"/></text:p>
      <text:p text:style-name="P3"><text:span text:style-name="T11">Og</text:span><text:span text:style-name="T12">łasza<text:s text:c="2"/>pisemny przetarg nieograniczony na najem<text:s text:c="2"/>pomieszczeń z przeznaczeniem na prowadzenie pracowni rezonansu magnetycznego</text:span></text:p>
      <text:p text:style-name="P4"><text:span text:style-name="T13"/></text:p>
      <text:p text:style-name="P4"><text:span text:style-name="T13"/></text:p>
      <text:p text:style-name="P4"><text:span text:style-name="T14">I.Wynajmuj</text:span><text:span text:style-name="T15">ący:</text:span></text:p>
      <text:p text:style-name="P4"><text:span text:style-name="T16">Samodzielny</text:span><text:span text:style-name="T17"><text:s/></text:span><text:span text:style-name="T18">Publicznego Zespo</text:span><text:span text:style-name="T19">łu Opieki Zdrowotnej w Brzesku</text:span></text:p>
      <text:p text:style-name="P4"><text:span text:style-name="T20">32-800 Brzesko ul. Ko</text:span><text:span text:style-name="T21">ściuszki 68</text:span></text:p>
      <text:p text:style-name="P4"><text:span text:style-name="T22">Tel. (14) 6621155, faks (14) 6621155<text:s text:c="2"/></text:span></text:p>
      <text:p text:style-name="P4"><text:span text:style-name="T23">e-mail: przetargi@spzoz-brzesko.pl</text:span></text:p>
      <text:p text:style-name="P4"><text:span text:style-name="T23">II. Przedmiot przetargu:</text:span></text:p>
      <text:p text:style-name="P5"><text:span text:style-name="T24">Przedmiotem przetargu jest:</text:span></text:p>
      <text:list text:style-name="L6">
        <text:list-item>
          <text:p text:style-name="P6"><text:span text:style-name="T24">Najem pomieszcze</text:span><text:span text:style-name="T25">ń o łącznej powierzchni do 160 m2, znajdujących się we władaniu SPZOZ w Brzesku. Przedmiotowa nieruchomość położona jest w Brzesku, w woj. Małopolskim, przy ul. Kościuszki 68, w strefie śródmiejskiej miasta. Działka gruntu położona jest w otoczeniu terenów usług publicznych,<text:s text:c="2"/>mieszkaniowej wielorodzinnej oraz terenów zieleni. W bliskim sąsiedztwie znajdują się<text:s text:c="2"/>obiekty handlowo- usługowe. Nieruchomość stanowi działkę gruntu o pow.5,1433 ha, objętej księga wieczystą nr TR1B/00085851/8 prowadzonej przez Sąd Rejonowy w Brzesku Wydział Ksiąg Wieczystych. Rysunek pomieszczeń stanowi załącznik do niniejszego ogłoszenia.</text:span></text:p>
        </text:list-item>
        <text:list-item>
          <text:p text:style-name="P6"><text:span text:style-name="T26">Nieruchomo</text:span><text:span text:style-name="T27">ść nie ma obciążeń i nie ma zobowiązań dotyczących nieruchomości.</text:span></text:p>
        </text:list-item>
        <text:list-item>
          <text:p text:style-name="P6"><text:span text:style-name="T28">Czas trwania najmu do 10 lat od podpisania umowy najmu, nie d</text:span><text:span text:style-name="T29">łużej niż do 30 kwietnia 2026 r.</text:span></text:p>
        </text:list-item>
        <text:list-item>
          <text:p text:style-name="P6"><text:span text:style-name="T30">Najemca jest zobowi</text:span><text:span text:style-name="T31">ązany w szczególności:</text:span></text:p>
        </text:list-item>
        <text:list-item>
          <text:p text:style-name="P7"><text:span text:style-name="T32">wykona</text:span><text:span text:style-name="T33">ć w najmowanych pomieszczeniach na własny koszt i ryzyko, wszelkie niezbędne remonty i modernizacje adaptacyjne<text:s text:c="2"/>oraz utrzymać je w odpowiednim stanie technicznym w czasie trwania umowy najmu,(w tym wykonać strop żelbetowy nad jednym z pomieszczeń, wykonać opomiarowanie mediów, uzyskać warunki przyłączeniowe z zakładu energetycznego i wykonać osobny przyłącz energii elektrycznej do wynajmowanych pomieszczeń z oddzielnym opomiarowaniem)</text:span></text:p>
        </text:list-item>
        <text:list-item>
          <text:p text:style-name="P7"><text:span text:style-name="T34">prowadzi</text:span><text:span text:style-name="T35">ć działalność medyczną wyłącznie w zakresie wykonania badań diagnostycznych metodą<text:s text:c="2"/>rezonansu magnetycznego w sposób, który nie zakłóci funkcjonowania komórek i jednostek organizacyjnych<text:s text:c="2"/>SPZOZ w Brzesku,</text:span></text:p>
        </text:list-item>
      </text:list>
      <text:p text:style-name="P8"><text:span text:style-name="T36">III. Termin i miejsce sk</text:span><text:span text:style-name="T37">ładania ofert i otwarcia ofert:</text:span></text:p>
      <text:p text:style-name="P8"><text:span text:style-name="T38">Oferty w formie pisemnej w zamkni</text:span><text:span text:style-name="T39">ętej kopercie, opatrzonej napisem<text:s/></text:span><text:span text:style-name="T40">„ Oferta na pisemny przetarg nieograniczony<text:s text:c="2"/>na najem pomieszczeń<text:s text:c="2"/>z przeznaczeniem na pracownie rezonansu magnetycznego"</text:span><text:span text:style-name="T41"><text:s/></text:span><text:span text:style-name="T42">należy złożyć w terminie<text:s text:c="2"/>do dnia 20.05.2016 roku do godziny: 11:00</text:span><text:span text:style-name="T43"><text:s/>w siedzibie Wynajmującego w Dziale Zamówień Publicznych SPZOZ w Brzesku III piętro pokój.<text:s/></text:span><text:span text:style-name="T44">nr 386<text:s/></text:span><text:span text:style-name="T45">lub przesłać w powyższym terminie pocztą</text:span><text:span text:style-name="T46">. Otwarcie ofert jest jawne i odbędzie się w dniu 20.05.2016 roku o godzi. 11.30 w siedzibie Wynajmującego,<text:s/></text:span><text:span text:style-name="T47">sala konferencyjna III p.pok.380.</text:span></text:p>
      <text:p text:style-name="P8"><text:span text:style-name="T48"/></text:p>
      <text:p text:style-name="P8"><text:span text:style-name="T49">Wszelkie zapytania odno</text:span><text:span text:style-name="T50">śnie przedmiotowego postepowania należy kierować WYŁĄCZNIE PISEMNIE NA ADRES EMAIL:<text:s/></text:span><text:span text:style-name="T51">przetargi@spzoz-brzesko.pl</text:span><text:span text:style-name="T52"><text:s/>lub numer fax:<text:s/></text:span><text:span text:style-name="T53">14 66 21 155.</text:span></text:p>
      <text:p text:style-name="P8"><text:span text:style-name="T54">Zapytania nale</text:span><text:span text:style-name="T55">ży przysłać nie później niż do 13.05.2016 r.</text:span></text:p>
      <text:p text:style-name="P8"><text:span text:style-name="T56"/></text:p>
      <text:p text:style-name="P8"><text:span text:style-name="T57">IV. Informacje przetargowe:</text:span></text:p>
      <text:p text:style-name="P8"><text:span text:style-name="T58">Pomieszczenia<text:s text:c="2"/>przeznaczone b</text:span><text:span text:style-name="T59">ędą do prowadzenia działalności medycznej<text:s text:c="2"/>wyłącznie w zakresie wykonywania badań diagnostycznych metodą rezonansu magnetycznego zlokalizowane są na poziomie "-1" - przyziemie w budynku B.</text:span></text:p>
      <text:p text:style-name="P8"><text:span text:style-name="T60">W sk</text:span><text:span text:style-name="T61">ład pomieszczeń wchodzi 5 pomieszczeń, o powierzchni:</text:span></text:p>
      <text:p text:style-name="P8"><text:span text:style-name="T62">-20,8 m2;<text:s text:c="2"/>17,40 m2 ;52,40m2; 12,00m2; 57,00m2, znajduj</text:span><text:span text:style-name="T63">ących się w<text:s text:c="2"/>przyziemiu budynku B poziomie -1. o łącznej powierzchni maksymalnie do 160 m2, pomieszczenia wyposażone są w instalację centralnego ogrzewania, elektryczną, wodno-kanalizacyjną.</text:span></text:p>
      <text:p text:style-name="P8"><text:span text:style-name="T64">Pomieszczenia przekazane zostan</text:span><text:span text:style-name="T65">ą Najemcy w stanie wolnym od rzeczy ruchomych.</text:span></text:p>
      <text:p text:style-name="P8"><text:span text:style-name="T66">Najemca w</text:span><text:span text:style-name="T67">łasnym staraniem i na własny koszt uzyska wszystkie konieczne pozwolenia, decyzje niezbędne do prowadzenia zamierzonej działalności. Kopie uzyskanych pozwoleń, decyzji potwierdzone za zgodność z oryginałem, Najemca przedłoży Wynajmującemu.</text:span></text:p>
      <text:p text:style-name="P8"><text:span text:style-name="T68">Najemca wy</text:span><text:span text:style-name="T69">łoniony w przetargu przedłoży Wynajmującemu harmonogram określający terminy i zakres przygotowania pomieszczeń i<text:s text:c="2"/>termin rozpoczęcia działalności.</text:span></text:p>
      <text:p text:style-name="P9"><text:span text:style-name="T70"/></text:p>
      <text:p text:style-name="P9"><text:span text:style-name="T71">Najemca zagwarantuje wykonywanie bada</text:span><text:span text:style-name="T72">ń obrazowych rezonansem magnetycznym pacjentom SPZOZ w Brzesku po cenach określonych w ofercie. Ceny te nie ulegną zmianie przez okres 3 - lat od dnia zawarcia umowy, po tym okresie ceny mogą być negocjowane.</text:span></text:p>
      <text:p text:style-name="P10"><text:span text:style-name="T73">W sprawie bada</text:span><text:span text:style-name="T74">ń zostanie zawarta odrębna umowa między Najemcą i Wynajmującym.</text:span></text:p>
      <text:p text:style-name="P10"><text:span text:style-name="T75">Najemca zobowi</text:span><text:span text:style-name="T76">ązuje się do wykonywania badań diagnostycznych metodą rezonansu magnetycznego nowym aparatem o mocy 1,5 T spełniającym wszelkie warunki do zawarcia umowy na wykonanie badań z NFZ, przez cały okres obowiązywania umowy najmu.</text:span></text:p>
      <text:p text:style-name="P10"><text:span text:style-name="T77"/></text:p>
      <text:p text:style-name="P10"><text:span text:style-name="T78">Szczegó</text:span><text:span text:style-name="T79">łowe informacje dotyczące przetargu można uzyskać w Dziale Zamówień Publicznych pokój 386 , nr. telefonu 14 66 21 155 lub za pomocą poczty email: przetargi@spzoz-brzesko.pl.</text:span></text:p>
      <text:p text:style-name="P10"><text:span text:style-name="T80">Wizji lokalnej powierzchni przeznaczonej do najmu mo</text:span><text:span text:style-name="T81">żna dokonać po uprzednim telefonicznym uzgodnieniu tel. 014 66 21 430.</text:span></text:p>
      <text:p text:style-name="P10"><text:span text:style-name="T82">Og</text:span><text:span text:style-name="T83">łoszenie zostaje zamieszczone na tablicy ogłoszeń Starostwa Powiatowego w Brzesku, na tablicy ogłoszeń<text:s text:c="2"/>SPZOZ w Brzesku oraz na stronie internetowej SPZOZ w Brzesku<text:s/></text:span><text:a xlink:href="http://www.spzoz-brzesko.pl/"><text:span text:style-name="T85">www.spzoz-brzesko.pl</text:span></text:a><text:span text:style-name="T86"><text:s/>(przetargi).</text:span></text:p>
      <text:p text:style-name="P10"><text:span text:style-name="T87"/></text:p>
      <text:p text:style-name="P10"><text:span text:style-name="T88">V.<text:tab/>Wysoko</text:span><text:span text:style-name="T89">ść i termin wnoszenia opłat z tytułu najmu</text:span><text:span text:style-name="T90">.</text:span></text:p>
      <text:p text:style-name="P10"><text:span text:style-name="T91">Minimalna wysoko</text:span><text:span text:style-name="T92">ść czynszu najmu wynosi 25,00 zł netto za 1 m</text:span><text:span text:style-name="T93">² powierzchni miesi</text:span><text:span text:style-name="T94">ęcznie + obowiązująca stawka podatku VAT. Oprócz czynszu najmu- Najemca<text:s text:c="2"/>będzie ponosił opłaty z tytułu świadczeń dodatkowych obejmujących:, miesięczną opłatę za energię elektryczną według wskazań podlicznika i obowiązującej taryfy +podatek VAT, ,(w przypadku podpisania odrębnej umowy z zakładem energetycznym Najemca będzie się rozliczał z ZE oraz płacił za<text:s text:c="3"/>wodę i odprowadzanie ścieków<text:s text:c="2"/>+ podatek VAT oraz zryczałtowaną miesięczną opłatę za centralne ogrzewanie w wysokości powierzchnia x aktualnie obowiązująca stawka + podatek VAT, ryczałt za korzystanie z wewnętrznej instalacji telefonicznej Wynajmującego.</text:span></text:p>
      <text:p text:style-name="P10"><text:span text:style-name="T95">Najemca we w</text:span><text:span text:style-name="T96">łasnym zakresie zawiera umowę na odbiór odpadów medycznych i komunalnych i ponosi koszty odbioru odpadów.</text:span></text:p>
      <text:p text:style-name="P10"><text:span text:style-name="T97">Czynsz najmu b</text:span><text:span text:style-name="T98">ędzie płatny co miesiąc z góry , opłaty za świadczenia dodatkowe płatne miesięcznie z dołu, na podstawie<text:s text:c="2"/>faktury VAT wystawionej przez Wynajmującego, w terminie 14 dni od daty wystawienia.</text:span></text:p>
      <text:p text:style-name="P11"><text:span text:style-name="T99">Za okres przygotowywania pomieszcze</text:span><text:span text:style-name="T100">ń, tj. za okres od dnia przekazania pomieszczeń Najemcy do dnia podpisania protokołu określającego stan pomieszczeń po adaptacji<text:s text:c="2"/>Najemca będzie płacił czynsz w wysokości 50 % czynszu podstawowego będącego pokryciem kosztów opłat eksploatacyjnych w okresie adaptacji.</text:span></text:p>
      <text:p text:style-name="P12"><text:span text:style-name="T101"/></text:p>
      <text:p text:style-name="P12"><text:span text:style-name="T102">Za okres najmu od dnia nast</text:span><text:span text:style-name="T103">ępującego po dniu podpisania protokołu określającego stan pomieszczeń po adaptacji<text:s text:c="2"/>będą naliczane w całości opłaty tj.<text:s text:c="2"/>miesięczny czynsz najmu i opłaty za świadczenia dodatkowe.</text:span></text:p>
      <text:p text:style-name="P12"><text:span text:style-name="T104"/></text:p>
      <text:p text:style-name="P12"><text:span text:style-name="T105">VI.<text:tab/>Wymagania dotycz</text:span><text:span text:style-name="T106">ące wadium.</text:span></text:p>
      <text:p text:style-name="P12"><text:span text:style-name="T107">Warunkiem przyst</text:span><text:span text:style-name="T108">ąpienia do udziału w przetargu będzie wpłata wadium w wysokości 2.400<text:s/></text:span><text:span text:style-name="T109"><text:s/></text:span><text:span text:style-name="T110">zł.</text:span><text:span text:style-name="T111"><text:s/></text:span><text:span text:style-name="T112">Przedmiotową kwotę należy wpłacić na konto BOŚ<text:s text:c="2"/>S.A. O/Tarnów nr 08 1540 1203 2053 4286 3676 0001 lub w kasie SP ZOZ w Brzesku. W przypadku braku wpłaty oferent nie zostanie dopuszczony do udziału w przetargu</text:span></text:p>
      <text:p text:style-name="P12"><text:span text:style-name="T113">Wadium nale</text:span><text:span text:style-name="T114">ży wnieść w terminie<text:s text:c="2"/>3 dni przed terminem składania ofert tj. do dnia 17.05.2016 r.</text:span><text:span text:style-name="T115"><text:s/></text:span><text:span text:style-name="T116">Na poleceniu przelewu w rubryce „tytułem” należy wpisać<text:s/></text:span><text:span text:style-name="T117">„Wadium na przetarg na wynajem pomieszczeń na pracownię rezonansu magnetycznego”.</text:span></text:p>
      <text:p text:style-name="P12"><text:span text:style-name="T118">Wadium wp</text:span><text:span text:style-name="T119">łacone przez uczestnika, który wygrał przetarg zaliczone zostanie na poczet przyszłej kwoty zapłaty czynszu, zaś pozostałym uczestnikom zwrócone po zakończeniu przetargu.</text:span></text:p>
      <text:p text:style-name="P12"><text:span text:style-name="T120"/></text:p>
      <text:p text:style-name="P12"><text:span text:style-name="T121">VII. Wykaz dokumentów, które winien z</text:span><text:span text:style-name="T122">łożyć oferent:</text:span></text:p>
      <text:p text:style-name="P12"><text:span text:style-name="T123">1/ Aktualny odpis z w</text:span><text:span text:style-name="T124">łaściwego rejestru: KRS/CEIDG</text:span></text:p>
      <text:p text:style-name="P12"><text:span text:style-name="T125">2/ NIP/ REGON</text:span></text:p>
      <text:p text:style-name="P13"><text:span text:style-name="T125">3/ Udokumentowane do</text:span><text:span text:style-name="T126">świadczenie<text:s text:c="2"/>w zakresie</text:span><text:span text:style-name="T127"><text:s/></text:span><text:span text:style-name="T128">wykonywania badan rezonansu magnetycznego przez co najmniej 1 rok.</text:span></text:p>
      <text:p text:style-name="P13"><text:span text:style-name="T129">4/ O</text:span><text:span text:style-name="T130">świadczenie o rodzaju sprzętu jaki będzie zainstalowany w wynajmowanych pomieszczeniach nazwa, moc, data produkcji,</text:span></text:p>
      <text:p text:style-name="P14"><text:span text:style-name="T131">5/Koncepcja Oferenta zawieraj</text:span><text:span text:style-name="T132">ąca określenie metrażu zajmowanej powierzchni , zagospodarowania wynajmowanych pomieszczeń<text:s text:c="2"/>oraz harmonogram określający zakres robót remontowo-adaptacyjnych przewidzianych do wykonania w wynajmowanych pomieszczeniach i terminem uruchomienia pracowni</text:span><text:span text:style-name="T133"><text:s/></text:span><text:span text:style-name="T134">wraz z kosztorysem rzeczow-finansowym,</text:span></text:p>
      <text:p text:style-name="P14"><text:span text:style-name="T135">6/ O</text:span><text:span text:style-name="T136">świadczenie o akceptacji konieczności posiadania przez cały czas trwania najmu aktualnej polisy ubezpieczenia OC za szkody wyrządzone w związku z prowadzoną działalnością i korzystaniem z przedmiotu najmu na kwotę min. 500 000 PLN na wszystkie zdarzenia.</text:span></text:p>
      <text:p text:style-name="P15"><text:span text:style-name="T137">7/ Dowód wp</text:span><text:span text:style-name="T138">łaty wadium.</text:span></text:p>
      <text:p text:style-name="P16"><text:span text:style-name="T139">8/ Oferta cenowa za najem pomieszcze</text:span><text:span text:style-name="T140">ń objętych przetargiem sporządzona według podanego wzoru.</text:span></text:p>
      <text:p text:style-name="P16"><text:span text:style-name="T141">10</text:span><text:span text:style-name="T142">/</text:span><text:span text:style-name="T143">Zaakceptowany przez Oferenta projekt umowy<text:s text:c="2"/>przedstawiony w za</text:span><text:span text:style-name="T144">łączniku do ogłoszenia.</text:span></text:p>
      <text:p text:style-name="P17"><text:span text:style-name="T145"/></text:p>
      <text:p text:style-name="P17"><text:span text:style-name="T146">VIII</text:span><text:span text:style-name="T147">.</text:span><text:span text:style-name="T148"><text:s/>Skutki uchylenia si</text:span><text:span text:style-name="T149">ę od zawarcia umowy najmu:</text:span></text:p>
      <text:p text:style-name="P17"><text:span text:style-name="T150">Oferent,<text:s text:c="2"/>którego oferta zostanie wybrana w wyniku post</text:span><text:span text:style-name="T151">ępowania przetargowego<text:s text:c="2"/>utraci wadium, jeżeli będzie się uchylał od zawarcia umowy.</text:span></text:p>
      <text:p text:style-name="P17"><text:span text:style-name="T152"/></text:p>
      <text:p text:style-name="P17"><text:span text:style-name="T153">IX. Warunki udzia</text:span><text:span text:style-name="T154">łu</text:span></text:p>
      <text:p text:style-name="P17"><text:span text:style-name="T155">W konkursie mog</text:span><text:span text:style-name="T156">ą wziąć udział Oferenci mający doświadczenie w prowadzeniu pracowni badań obrazowych rezonansu magnetycznego. Wynajmujący wymaga, aby Oferent prowadził działalność w tym zakresie przez okres co najmniej 1 roku przed upływem terminu składania ofert.</text:span></text:p>
      <text:p text:style-name="P17"><text:span text:style-name="T157">- termin zwi</text:span><text:span text:style-name="T158">ązania ofertą wynosi 60 dni od daty składania ofert.</text:span></text:p>
      <text:p text:style-name="P17"><text:span text:style-name="T159"/></text:p>
      <text:p text:style-name="P17"><text:span text:style-name="T160">IX.<text:tab/>Kryteria oceny ofert.</text:span></text:p>
      <text:p text:style-name="P17"><text:span text:style-name="T161">Kryteriami oceny ofert s</text:span><text:span text:style-name="T162">ą:</text:span></text:p>
      <text:p text:style-name="P17"><text:span text:style-name="T163">A - Cena za<text:s text:c="2"/>najem - 60% ;<text:s text:c="2"/>B- Cena za badanie z kontrastem- 20%; C- Cena za badanie bez kontrastu - 20%</text:span></text:p>
      <text:p text:style-name="P17"><text:span text:style-name="T163">gdzie:</text:span></text:p>
      <text:p text:style-name="P17"><text:span text:style-name="T163">Cena za najem A=(A</text:span><text:span text:style-name="T164">1<text:s/></text:span><text:span text:style-name="T165">/A</text:span><text:span text:style-name="T166"><text:s/>2<text:s/></text:span><text:span text:style-name="T167">) x 60 - ilo</text:span><text:span text:style-name="T168">ść pkt. do zdobycia w tym kryterium - 60 pkt.</text:span></text:p>
      <text:p text:style-name="P17"><text:span text:style-name="T169"><text:tab/><text:tab/>gdzie <text:tab/>A<text:s text:c="2"/>-<text:s text:c="3"/>ilo</text:span><text:span text:style-name="T170">ść punktów za cenę najmu</text:span></text:p>
      <text:p text:style-name="P17"><text:span text:style-name="T171"><text:tab/><text:tab/><text:tab/>A</text:span><text:span text:style-name="T172">1<text:s/></text:span><text:span text:style-name="T173">- cena z oferty badanej</text:span></text:p>
      <text:p text:style-name="P17"><text:span text:style-name="T173"><text:tab/><text:tab/><text:tab/>A</text:span><text:span text:style-name="T174">2</text:span><text:span text:style-name="T175"><text:s/>- cena najwy</text:span><text:span text:style-name="T176">ższa ze wszystkich ofert</text:span></text:p>
      <text:p text:style-name="P17"><text:span text:style-name="T177"/></text:p>
      <text:p text:style-name="P17"><text:span text:style-name="T178">Cena za badanie z kontrastem B = ( B</text:span><text:span text:style-name="T179">1</text:span><text:span text:style-name="T180">/B</text:span><text:span text:style-name="T181">2</text:span><text:span text:style-name="T182">) x 20- ilo</text:span><text:span text:style-name="T183">ść pkt. do zdobycia w tym kryterium - 20 pkt.</text:span></text:p>
      <text:p text:style-name="P17"><text:span text:style-name="T184"><text:tab/><text:tab/>gdzie <text:tab/>B – ilo</text:span><text:span text:style-name="T185">ść punktów za cenę badania z kontrastem</text:span></text:p>
      <text:p text:style-name="P17"><text:span text:style-name="T186"><text:tab/><text:tab/><text:tab/>B</text:span><text:span text:style-name="T187">1</text:span><text:span text:style-name="T188">- najni</text:span><text:span text:style-name="T189">ższa cena ze wszystkich ofert</text:span></text:p>
      <text:p text:style-name="P17"><text:span text:style-name="T190"><text:tab/><text:tab/><text:tab/>B</text:span><text:span text:style-name="T191">2</text:span><text:span text:style-name="T192">- cena z oferty badanej</text:span></text:p>
      <text:p text:style-name="P17"><text:span text:style-name="T193"/></text:p>
      <text:p text:style-name="P17"><text:span text:style-name="T194">Cena za badanie bez kontrastu C = ( C</text:span><text:span text:style-name="T195">1</text:span><text:span text:style-name="T196">/C</text:span><text:span text:style-name="T197">2</text:span><text:span text:style-name="T198">) x 20- ilo</text:span><text:span text:style-name="T199">ść pkt. do zdobycia w tym kryterium - 20 pkt.</text:span></text:p>
      <text:p text:style-name="P17"><text:span text:style-name="T200"><text:tab/><text:tab/>gdzie <text:tab/>C – ilo</text:span><text:span text:style-name="T201">ść punktów za cenę badania bez kontrastu</text:span></text:p>
      <text:p text:style-name="P17"><text:span text:style-name="T202"><text:tab/><text:tab/><text:tab/>C</text:span><text:span text:style-name="T203">1</text:span><text:span text:style-name="T204">- najni</text:span><text:span text:style-name="T205">ższa cena ze wszystkich ofert</text:span></text:p>
      <text:p text:style-name="P17"><text:span text:style-name="T206"><text:tab/><text:tab/><text:tab/>C</text:span><text:span text:style-name="T207">2</text:span><text:span text:style-name="T208">- cena z oferty badanej</text:span></text:p>
      <text:p text:style-name="P17"><text:span text:style-name="T209"/></text:p>
      <text:p text:style-name="P17"><text:span text:style-name="T210">Ka</text:span><text:span text:style-name="T211">żda oferta<text:s text:c="2"/>zostanie oceniona według poniższego wzoru:</text:span></text:p>
      <text:p text:style-name="P17"><text:span text:style-name="T212"><text:tab/></text:span></text:p>
      <text:p text:style-name="P17"><text:span text:style-name="T212">R= A+B+C</text:span></text:p>
      <text:p text:style-name="P17"><text:span text:style-name="T212"><text:tab/>gdzie <text:tab/>R -ilo</text:span><text:span text:style-name="T213">ść punktów uzyskanych przez ofertę badaną</text:span></text:p>
      <text:p text:style-name="P17"><text:span text:style-name="T214"><text:tab/><text:tab/>A -ilo</text:span><text:span text:style-name="T215">ść punktów za najem pomieszczeń</text:span></text:p>
      <text:p text:style-name="P17"><text:span text:style-name="T216"><text:tab/><text:tab/>B -ilo</text:span><text:span text:style-name="T217">ść punktów za badanie z kontrastem</text:span></text:p>
      <text:p text:style-name="P17"><text:span text:style-name="T218"><text:s text:c="29"/></text:span><text:span text:style-name="T219">C -ilo</text:span><text:span text:style-name="T220">ść punktów za badanie z kontrastem</text:span></text:p>
      <text:p text:style-name="P17"><text:span text:style-name="T221"/></text:p>
      <text:p text:style-name="P17"><text:span text:style-name="T222">Wynajmuj</text:span><text:span text:style-name="T223">ący dokona wyboru oferty, która uzyska najwyższą ilość punktów uzyskanych na podstawie określonych powyżej kryteriów.</text:span></text:p>
      <text:p text:style-name="P17"><text:span text:style-name="T224"/></text:p>
      <text:p text:style-name="P17"><text:span text:style-name="T225">X.<text:s text:c="2"/>Szczególne warunki:</text:span></text:p>
      <text:p text:style-name="P17"><text:span text:style-name="T226">1.W przypadku uzyskania ofert z jednakow</text:span><text:span text:style-name="T227">ą ilością punktów Wynajmujący ( SP ZOZ) wezwie oferentów do złożenia ofert dodatkowych w zakresie wysokości czynszu za najem pomieszczeń<text:s text:c="2"/>w terminie określonym przez<text:s text:c="2"/>SPZOZ<text:s text:c="2"/>w wezwaniu.</text:span></text:p>
      <text:p text:style-name="P17"><text:span text:style-name="T228">2.Wynajmuj</text:span><text:span text:style-name="T229">ący zastrzega sobie prawo unieważnienia przetargu bez wybrania którejkolwiek z ofert.</text:span></text:p>
      <text:p text:style-name="P17"><text:span text:style-name="T230">3.Zastrzega si</text:span><text:span text:style-name="T231">ę również<text:s text:c="2"/>możliwość unieważnienia przetargu bez podania przyczyny.</text:span></text:p>
      <text:p text:style-name="P17"><text:span text:style-name="T232"/></text:p>
      <text:p text:style-name="P17"><text:span text:style-name="T233">Dokumenty do pobrania znajduj</text:span><text:span text:style-name="T234">ą się na stronie internetowej Wynajmującego ( SPZOZ w Brzesku):<text:s/></text:span><text:a xlink:href="http://www.spzoz-brzesko.pl/"><text:span text:style-name="T236">www.spzoz-brzesko.pl</text:span></text:a><text:span text:style-name="T237"><text:s/>w zak</text:span><text:span text:style-name="T238">ładce: przetargi.</text:span></text:p>
      <text:p text:style-name="P18"><text:span text:style-name="T239"/></text:p>
      <text:p text:style-name="P18"><text:span text:style-name="T240">Za</text:span><text:span text:style-name="T241">łączniki:</text:span></text:p>
      <text:p text:style-name="P18"><text:span text:style-name="T242">- rysunek pomieszcze</text:span><text:span text:style-name="T243">ń,</text:span></text:p>
      <text:p text:style-name="P18"><text:span text:style-name="T244">- formularz oferty,</text:span></text:p>
      <text:p text:style-name="P18"><text:span text:style-name="T244">- projekt umowy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