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text-properties style:font-name="Calibri" fo:font-weight="bold" style:font-weight-asian="bold" style:font-weight-complex="bold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indent="0.4923in"/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4.5284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7" style:family="table">
      <style:table-properties style:width="10.531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="Calibri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Calibri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style:font-name="Calibri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style:font-name="Calibri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text-properties style:font-name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7" style:parent-style-name="TableContents" style:family="paragraph">
      <style:text-properties style:font-name="Calibri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style:font-name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style:font-name="Calibri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style:font-name="Calibri" fo:font-size="10pt" style:font-size-asian="10pt" style:font-size-complex="10pt"/>
    </style:style>
    <style:style style:name="TableRow255" style:family="table-row">
      <style:table-row-properties style:min-row-height="0.3416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style:font-name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style:font-name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style:font-name="Calibri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9" style:parent-style-name="TableContents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style:font-name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style:font-name="Calibri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style:font-name="Calibri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text-properties style:font-name="Calibr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5" style:parent-style-name="TableContents" style:family="paragraph">
      <style:text-properties style:font-name="Calibri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style:font-name="Calibri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style:font-name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name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text-properties style:font-name="Calibri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2" style:parent-style-name="TableContents" style:family="paragraph">
      <style:text-properties style:font-name="Calibri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text-properties style:font-name="Calibri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text-properties style:font-name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3" style:parent-style-name="TableContents" style:family="paragraph">
      <style:text-properties style:font-name="Calibri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="Calibri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style:font-name="Calibri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9" style:parent-style-name="TableContents" style:family="paragraph">
      <style:text-properties style:font-name="Calibri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1" style:parent-style-name="TableContents" style:family="paragraph">
      <style:text-properties style:font-name="Calibri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8" style:parent-style-name="TableContents" style:family="paragraph">
      <style:text-properties style:font-name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style:font-name="Calibri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text-properties style:font-name="Calibri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style:font-name="Calibri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text-properties style:font-name="Calibri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8" style:parent-style-name="TableContents" style:family="paragraph">
      <style:text-properties style:font-name="Calibri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text-properties style:font-name="Calibri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7" style:parent-style-name="TableContents" style:family="paragraph">
      <style:text-properties style:font-name="Calibri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4" style:parent-style-name="TableContents" style:family="paragraph">
      <style:text-properties style:font-name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6" style:parent-style-name="TableContents" style:family="paragraph">
      <style:text-properties style:font-name="Calibri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3" style:parent-style-name="TableContents" style:family="paragraph">
      <style:text-properties style:font-name="Calibri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style:font-name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2" style:parent-style-name="TableContents" style:family="paragraph">
      <style:text-properties style:font-name="Calibri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text-properties style:font-name="Calibri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text-properties style:font-name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text-properties style:font-name="Calibri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0" style:parent-style-name="TableContents" style:family="paragraph">
      <style:text-properties style:font-name="Calibri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text-properties style:font-name="Calibri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Calibri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9" style:parent-style-name="TableContents" style:family="paragraph">
      <style:text-properties style:font-name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1" style:parent-style-name="TableContents" style:family="paragraph">
      <style:text-properties style:font-name="Calibri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style:font-name="Calibri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0" style:parent-style-name="TableContents" style:family="paragraph">
      <style:text-properties style:font-name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libri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text-properties style:font-name="Calibri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style:font-name="Calibri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6" style:parent-style-name="TableContents" style:family="paragraph">
      <style:text-properties style:font-name="Calibri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8" style:parent-style-name="TableContents" style:family="paragraph">
      <style:text-properties style:font-name="Calibri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libri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text-properties style:font-name="Calibri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style:font-name="Calibri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4" style:parent-style-name="TableContents" style:family="paragraph">
      <style:text-properties style:font-name="Calibri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text-properties style:font-name="Calibri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libri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3" style:parent-style-name="TableContents" style:family="paragraph">
      <style:text-properties style:font-name="Calibri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5" style:parent-style-name="TableContents" style:family="paragraph">
      <style:text-properties style:font-name="Calibri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2" style:parent-style-name="TableContents" style:family="paragraph">
      <style:text-properties style:font-name="Calibri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4" style:parent-style-name="TableContents" style:family="paragraph">
      <style:text-properties style:font-name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libri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1" style:parent-style-name="TableContents" style:family="paragraph">
      <style:text-properties style:font-name="Calibri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3" style:parent-style-name="TableContents" style:family="paragraph">
      <style:text-properties style:font-name="Calibri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0" style:parent-style-name="TableContents" style:family="paragraph">
      <style:text-properties style:font-name="Calibri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2" style:parent-style-name="TableContents" style:family="paragraph">
      <style:text-properties style:font-name="Calibri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34in solid #000000" style:writing-mode="lr-tb" fo:padding-top="0in" fo:padding-left="0.0069in" fo:padding-bottom="0in" fo:padding-right="0.0069in"/>
    </style:style>
    <style:style style:name="P549" style:parent-style-name="TableContents" style:family="paragraph">
      <style:text-properties style:font-name="Calibri"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51" style:parent-style-name="TableContents" style:family="paragraph">
      <style:text-properties style:font-name="Calibri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style:font-name="Calibri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text-properties style:font-name="Calibri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7" style:parent-style-name="TableContents" style:family="paragraph">
      <style:text-properties style:font-name="Calibri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9" style:parent-style-name="TableContents" style:family="paragraph">
      <style:text-properties style:font-name="Calibri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alibri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6" style:parent-style-name="TableContents" style:family="paragraph">
      <style:text-properties style:font-name="Calibri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8" style:parent-style-name="TableContents" style:family="paragraph">
      <style:text-properties style:font-name="Calibri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libri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libri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5" style:parent-style-name="TableContents" style:family="paragraph">
      <style:text-properties style:font-name="Calibri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7" style:parent-style-name="TableContents" style:family="paragraph">
      <style:text-properties style:font-name="Calibri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Calibri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Calibri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4" style:parent-style-name="TableContents" style:family="paragraph">
      <style:text-properties style:font-name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6" style:parent-style-name="TableContents" style:family="paragraph">
      <style:text-properties style:font-name="Calibri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alibri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libri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3" style:parent-style-name="TableContents" style:family="paragraph">
      <style:text-properties style:font-name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TableContents" style:family="paragraph">
      <style:text-properties style:font-name="Calibri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" style:family="paragraph">
      <style:text-properties style:font-name="Calibri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4" style:parent-style-name="TableContents" style:family="paragraph">
      <style:text-properties style:font-name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libri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libri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1" style:parent-style-name="TableContents" style:family="paragraph">
      <style:text-properties style:font-name="Calibri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text-properties style:font-name="Calibri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libri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alibri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0" style:parent-style-name="TableContents" style:family="paragraph">
      <style:text-properties style:font-name="Calibri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TableContents" style:family="paragraph">
      <style:text-properties style:font-name="Calibri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libri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libri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9" style:parent-style-name="TableContents" style:family="paragraph">
      <style:text-properties style:font-name="Calibri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text-properties style:font-name="Calibri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libri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8" style:parent-style-name="TableContents" style:family="paragraph">
      <style:text-properties style:font-name="Calibri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0" style:parent-style-name="TableContents" style:family="paragraph">
      <style:text-properties style:font-name="Calibri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alibri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7" style:parent-style-name="TableContents" style:family="paragraph">
      <style:text-properties style:font-name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text-properties style:font-name="Calibri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Calibri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TableContents" style:family="paragraph">
      <style:text-properties style:font-name="Calibri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TableContents" style:family="paragraph">
      <style:text-properties style:font-name="Calibri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TableContents" style:family="paragraph">
      <style:text-properties style:font-name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TableContents" style:family="paragraph">
      <style:text-properties style:font-name="Calibri" fo:font-size="10pt" style:font-size-asian="10pt" style:font-size-complex="10pt"/>
    </style:style>
    <style:style style:name="TableRow678" style:family="table-row">
      <style:table-row-properties style:min-row-height="0.0173in" style:use-optimal-row-height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Calibr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Calibri" fo:font-size="10pt" style:font-size-asian="10pt" style:font-size-complex="10pt"/>
    </style:style>
    <style:style style:name="P683" style:parent-style-name="Standard" style:family="paragraph">
      <style:text-properties style:font-name="Calibri" fo:font-size="10pt" style:font-size-asian="10pt" style:font-size-complex="10pt"/>
    </style:style>
    <style:style style:name="P684" style:parent-style-name="TableContents" style:family="paragraph">
      <style:text-properties style:font-name="Calib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TableContents" style:family="paragraph">
      <style:text-properties style:font-name="Calibri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text-properties style:font-name="Calibri" fo:font-size="10pt" style:font-size-asian="10pt" style:font-size-complex="10pt"/>
    </style:style>
    <style:style style:name="P689" style:parent-style-name="Standard" style:family="paragraph">
      <style:text-properties style:font-name="Calibri" fo:font-size="10pt" style:font-size-asian="10pt" style:font-size-complex="10pt"/>
    </style:style>
    <style:style style:name="P690" style:parent-style-name="TableContents" style:family="paragraph">
      <style:text-properties style:font-name="Calibri" fo:font-size="10pt" style:font-size-asian="10pt" style:font-size-complex="10pt"/>
    </style:style>
    <style:style style:name="TableRow691" style:family="table-row">
      <style:table-row-properties style:min-row-height="0.0173in" style:use-optimal-row-height="false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alibri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Calibri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TableContents" style:family="paragraph">
      <style:text-properties style:font-name="Calibri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text-properties style:font-name="Calibri" fo:font-size="10pt" style:font-size-asian="10pt" style:font-size-complex="10pt"/>
    </style:style>
    <style:style style:name="P700" style:parent-style-name="Standard" style:family="paragraph">
      <style:text-properties style:font-name="Calibri" fo:font-size="10pt" style:font-size-asian="10pt" style:font-size-complex="10pt"/>
    </style:style>
    <style:style style:name="P701" style:parent-style-name="TableContents" style:family="paragraph">
      <style:text-properties style:font-name="Calibri" fo:font-size="10pt" style:font-size-asian="10pt" style:font-size-complex="10pt"/>
    </style:style>
    <style:style style:name="TableRow702" style:family="table-row">
      <style:table-row-properties style:min-row-height="0.0173in" style:use-optimal-row-height="false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libri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Calibr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text-properties style:font-name="Calibri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Calibri" fo:font-size="10pt" style:font-size-asian="10pt" style:font-size-complex="10pt"/>
    </style:style>
    <style:style style:name="P711" style:parent-style-name="Standard" style:family="paragraph">
      <style:text-properties style:font-name="Calibri" fo:font-size="10pt" style:font-size-asian="10pt" style:font-size-complex="10pt"/>
    </style:style>
    <style:style style:name="P712" style:parent-style-name="TableContents" style:family="paragraph">
      <style:text-properties style:font-name="Calibri" fo:font-size="10pt" style:font-size-asian="10pt" style:font-size-complex="10pt"/>
    </style:style>
    <style:style style:name="TableRow713" style:family="table-row">
      <style:table-row-properties style:min-row-height="0.0173in" style:use-optimal-row-height="false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libri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libri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TableContents" style:family="paragraph">
      <style:text-properties style:font-name="Calibri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Calibri" fo:font-size="10pt" style:font-size-asian="10pt" style:font-size-complex="10pt"/>
    </style:style>
    <style:style style:name="P722" style:parent-style-name="Standard" style:family="paragraph">
      <style:text-properties style:font-name="Calibri" fo:font-size="10pt" style:font-size-asian="10pt" style:font-size-complex="10pt"/>
    </style:style>
    <style:style style:name="P723" style:parent-style-name="TableContents" style:family="paragraph">
      <style:text-properties style:font-name="Calibri" fo:font-size="10pt" style:font-size-asian="10pt" style:font-size-complex="10pt"/>
    </style:style>
    <style:style style:name="P724" style:parent-style-name="Standard" style:family="paragraph">
      <style:text-properties style:font-name="Calibri" fo:font-size="10pt" style:font-size-asian="10pt" style:font-size-complex="10pt"/>
    </style:style>
    <style:style style:name="P725" style:parent-style-name="Standard" style:family="paragraph">
      <style:text-properties style:font-name="Calibri" fo:font-size="10pt" style:font-size-asian="10pt" style:font-size-complex="10pt"/>
    </style:style>
    <style:style style:name="P726" style:parent-style-name="Standard" style:family="paragraph">
      <style:text-properties style:font-name="Calibri" fo:font-size="10pt" style:font-size-asian="10pt" style:font-size-complex="10pt"/>
    </style:style>
    <style:style style:name="P727" style:parent-style-name="Standard" style:family="paragraph">
      <style:text-properties style:font-name="Calibri" fo:font-size="10pt" style:font-size-asian="10pt" style:font-size-complex="10pt"/>
    </style:style>
    <style:style style:name="P728" style:parent-style-name="Standard" style:family="paragraph">
      <style:text-properties style:font-name="Calibri" fo:font-size="10pt" style:font-size-asian="10pt" style:font-size-complex="10pt"/>
    </style:style>
    <style:style style:name="P72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730" style:parent-style-name="Standard" style:family="paragraph">
      <style:paragraph-properties fo:text-align="end"/>
    </style:style>
    <style:style style:name="T731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/>Załącznik nr: 1</text:p>
      <text:p text:style-name="P2"/>
      <text:p text:style-name="P3"><text:s/>Zadanie nr 1b</text:p>
      <text:p text:style-name="P4"/>
      <text:p text:style-name="P5">Dzierżawa zintegrowanej platformy biochemiczno-immunodiagnostycznej wraz <text:s/>z analizatorami pomocniczymi do badań biochemicznych i immunochemicznych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Parametry techniczne</text:p>
          </table:table-cell>
          <table:table-cell table:style-name="TableCell17">
            <text:p text:style-name="P18">Parametr oferowany <text:s/>- opisać lub<text:s/>wpisać TAK/NIE</text:p>
          </table:table-cell>
          <table:table-cell table:style-name="TableCell19">
            <text:p text:style-name="P20">Parametr oceniany<text:s/></text:p>
          </table:table-cell>
        </table:table-row>
        <table:table-row table:style-name="TableRow21">
          <table:table-cell table:style-name="TableCell22">
            <text:p text:style-name="P23">I</text:p>
          </table:table-cell>
          <table:table-cell table:style-name="TableCell24">
            <text:p text:style-name="P25">Wymagania ogólne</text:p>
          </table:table-cell>
          <table:table-cell table:style-name="TableCell26">
            <text:p text:style-name="P27">-</text:p>
          </table:table-cell>
          <table:table-cell table:style-name="TableCell28">
            <text:p text:style-name="P29">-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Zintegrowany system biochemiczno-diagnostyczny wraz z backupem biochemicznym i immunochemicznym rok prod. <text:s/>2018/201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 <text:s/></text:p>
          </table:table-cell>
          <table:table-cell table:style-name="TableCell42">
            <text:p text:style-name="P43">Deklaracja zgodności oznaczona znakiem CE dla oferowanych<text:s/>analizatorów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System wyposażony w podajnik próbek umożliwiający aspirację materiału do badań biochemicznych i immunologicznych z tej samej próbki bez konieczności ręcznego ich przenoszenia między modułem biochemicznym i immunochemicznym, zarządzany z<text:s/>jednego stanowiska operatorskiego wraz z analizatorem zastępczym dla oznaczeń biochemicznych oraz <text:s/>troponiny. 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I.</text:p>
          </table:table-cell>
          <table:table-cell table:style-name="TableCell60">
            <text:p text:style-name="P61">Opis parametrów <text:s/>dotyczących części biochemicznej systemu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Łączna <text:s/>wydajność części biochemicznej nie mniejsza niż 1000<text:s/>oznaczeń na godzinę /z ISE/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Ilość pozycji dla próbek badanych min. 150 z możliwością ciągłego dostawiania w trakcie pracy przy zastosowaniu próbek pierwotnych, wtórnych i naczynek pediatrycznych. 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Automatyczna detekcja skrzepu w próbce<text:s/>badanej przy aspiracji materiału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Analiza w fazie ciekłej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Bezobsługowe elektrody ISE – min. Na, K, C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Kuwety pomiarowe wielokrotnego użytku , myte i sprawdzane automatycznie przez analizator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Metody pomiaru<text:s/>:monochromatyczne, bichromatyczne, punktu końcowego, kinetyczne i turbidymetryczne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Możliwość wykonywania badań w surowicy, osoczu, moczu, PMR, płynach z jam ciała i krwi pełnej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Priorytetowe oznaczanie próbek „cito”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Możliwości analityczne: enzymy, substraty, elektrolity, białka specyficzne, etanol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/>Barkodowe identyfikowanie próbek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Automatyczne rozcieńczanie próbki <text:s/>lub zmiana objętości próbki po przekroczeniu liniowości metody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Chłodzenie odczynników na pokładzie analizatora zgodnie z wymogami producenta odczynników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Minimum 55 pozycji odczynnikowych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Możliwość stałego monitorowania poziomu odczynników i materiałów zużywalnych na pokładzie analizatora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Wbudowany system wewnątrzlaboratoryjnej kontroli jakości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Możliwość stałego monitorowania poziomu odczynników i materiałów zużywalnych na pokładzie analizatora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Modem serwisowy i możliwość połączenia online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Możliwość<text:s/>uzupełniania i wymiany odczynników bez <text:s/>zatrzymywania pracy aparatu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Stacja uzdatniania wody jako integralna część systemu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1.</text:p>
          </table:table-cell>
          <table:table-cell table:style-name="TableCell249">
            <text:p text:style-name="P250">Wieloparametrowy materiał kontrolny dla oceny dokładności oznaczeń co najmniej na dwóch poziomach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Automatyczna funkcja konserwacji analizatora wraz z monitorowaniem częstości jej wykonywania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II</text:p>
          </table:table-cell>
          <table:table-cell table:style-name="TableCell267">
            <text:p text:style-name="P268">Opis parametrów dotyczących <text:s/>części <text:s/>immunochemicznej systemu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Metoda pomiaru - chemiluminescencyjna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Możliwość wykonania z jednej próbki<text:s/>min. 25 oznaczeń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Możliwość barkodowego identyfikowania próbek, kalibratorów i kontroli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Wydajność minimum 160 oznaczeń na godzinę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Automatyczna detekcja skrzepu w próbce badanej przy aspiracji materiału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Automatyczne<text:s/>rozcieńczenie próbek po przekroczeniu liniowści metody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Chłodzenie czynników na pokładzie analizatora zgodnie z wymogami producenta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Priorytetowe oznaczanie próbek „cito”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Możliwość stałego monitorowania poziomu odczynników i<text:s/>materiałów zużywalnych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Możliwość uzupełniania i wymiany odczynników w trybie stand-by, z szybkim czasem przechodzenia do pracy rutynowej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Wbudowany system wewnątrzlaboratoryjnej kontroli <text:s/>jakości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.</text:p>
          </table:table-cell>
          <table:table-cell table:style-name="TableCell375">
            <text:p text:style-name="P376">Stacja uzdatniania wody jako<text:s/>integralna część systemu wraz z kosztami aksploatacji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P385">Wieloparametrowy materiał kontrolny dla oceny dokładności oznaczeń co najmniej na dwóch poziomach. 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Modem serwisowy i możliwość połączenia on line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V</text:p>
          </table:table-cell>
          <table:table-cell table:style-name="TableCell402">
            <text:p text:style-name="P403">Opis parametrów<text:s/>dotyczących <text:s/>analizatora pomocniczego biochemicznego 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Analizator nie starszy niż z 2015 roku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>Jednoczesna dostępność min. 30 różnych testów na pokładzie analizatora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</text:p>
          </table:table-cell>
          <table:table-cell table:style-name="TableCell429">
            <text:p text:style-name="P430">Metody pomiaru : monochromatyczne, bichromatyczne, punktu<text:s/>końcowego i kinetyczne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>Wydajność nie mniej niż 300 oznaczeń fotometrycznych na godzinę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.</text:p>
          </table:table-cell>
          <table:table-cell table:style-name="TableCell447">
            <text:p text:style-name="P448">Jednoczesna dostępność min. 50 próbek badanych na pokładzie analizatora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Możliwości analityczne: enzymy, substraty, elektrolity, białka<text:s/>specyficzne, monitorowanie leków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.</text:p>
          </table:table-cell>
          <table:table-cell table:style-name="TableCell465">
            <text:p text:style-name="P466">Wykonywanie badań w surowicy, osoczu, moczu, PMR, krwi pełnej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.</text:p>
          </table:table-cell>
          <table:table-cell table:style-name="TableCell474">
            <text:p text:style-name="P475">Bezdotykowe mieszanie <text:s/>reagentów w kuwetach pomiarowych /wykluczenie kontaminacji/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.</text:p>
          </table:table-cell>
          <table:table-cell table:style-name="TableCell483">
            <text:p text:style-name="P484">Detekcja skrzepu w próbce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</text:p>
          </table:table-cell>
          <table:table-cell table:style-name="TableCell492">
            <text:p text:style-name="P493">Wbudowany<text:s/>program kontroli jakości, przedstawienie graficzne kontroli jakości. Kontrola w czasie rzeczywistym i skumulowana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.</text:p>
          </table:table-cell>
          <table:table-cell table:style-name="TableCell501">
            <text:p text:style-name="P502">Chłodzone miejsca odczynników w analizatorze, dostawianie lub wymiana odczynników bez przerywania pracy analizatora. 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12.</text:p>
          </table:table-cell>
          <table:table-cell table:style-name="TableCell510">
            <text:p text:style-name="P511">Analizator pomocniczy pracujący co najmniej w 90% na tych samych odczynnikach, kalibratorach i kontrolach co część biochemiczna systemu zintegrowanego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P520">Możliwość barkodowego identyfikowania próbek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Priorytetowe wykonywanie badań „cito”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.</text:p>
          </table:table-cell>
          <table:table-cell table:style-name="TableCell537">
            <text:p text:style-name="P538">Możliwość wykonywania badań z próbek pierwotnych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V</text:p>
          </table:table-cell>
          <table:table-cell table:style-name="TableCell546">
            <text:p text:style-name="P547">Opis parametrów <text:s/>analizatora pomocniczego immunochemicznego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Analizator nie starszy niż z 2017 roku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Wbudowany program kontroli jakości, przedstawienie graficzne kontroli<text:s/>jakości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Analizator w pełni automatyczny pracujący w trybie rutynowym i trybie cito z możliwością ciągłego dostawiania próbek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Analizator pomocniczy pracujący co najmniej w 90% na tych samych odczynnikach, kalibratorach i kontrolach co<text:s/>część immunochemiczna systemu zintegrowanego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>
            <text:p text:style-name="P592">Czas otrzymania pierwszego wyniku max. 30 min. od momentu uruchomienia analizatora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.</text:p>
          </table:table-cell>
          <table:table-cell table:style-name="TableCell600">
            <text:p text:style-name="P601">Automatyczne rozcieńczenie próbek po przekroczeniu liniowości <text:s/>metody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Jednoczesna dostępność min. 15<text:s/>różnych testów na pokładzie analizatora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</text:p>
          </table:table-cell>
          <table:table-cell table:style-name="TableCell618">
            <text:p text:style-name="P619">Priorytetowe wykonywanie badań „cito”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9.</text:p>
          </table:table-cell>
          <table:table-cell table:style-name="TableCell627">
            <text:p text:style-name="P628">Jednoczesna dostępność min. 30 próbek badanych na pokładzie analizatora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Możliwość wykonywania badań z próbek pierwotnych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.</text:p>
          </table:table-cell>
          <table:table-cell table:style-name="TableCell645">
            <text:p text:style-name="P646">Detekcja skrzepu w<text:s/>próbce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2.</text:p>
          </table:table-cell>
          <table:table-cell table:style-name="TableCell654">
            <text:p text:style-name="P655">Możliwość barkodowego identyfikowania próbek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</text:p>
          </table:table-cell>
          <table:table-cell table:style-name="TableCell663">
            <text:p text:style-name="P664">Chłodzone miejsca odczynników w analizatorze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VI</text:p>
          </table:table-cell>
          <table:table-cell table:style-name="TableCell672">
            <text:p text:style-name="P673">Wymagania dodatkow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Odczynniki gotowe do użycia, nie wymagające jakichkolwiek czynności przygotowawczych<text:s/>/rozpuszczanie, mieszanie, łączenie składników/.</text:p>
            <text:p text:style-name="P683">Kolejność pipetowania /najpierw surowica potem odczynnik/.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TAK- 10 pkt <text:s text:c="6"/></text:p>
            <text:p text:style-name="P689">NIE - <text:s/>0 pkt</text:p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Odczynniki do oznaczania TSH, fT4 i fT3 posiadające określone przez producenta specyficzne wartości<text:s/>referencyjne dla populacji dorosłych, dzieci, kobiet w ciąży w poszczególnych trymestrach oraz osób starszych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TAK- 10 pkt <text:s text:c="6"/></text:p>
            <text:p text:style-name="P700">NIE - <text:s/>0 pkt</text:p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Test do oznaczania prokalcytoniny w oparciu o licencję i stadnaryzację <text:s/>Brahm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AK- 10 pkt <text:s text:c="6"/></text:p>
            <text:p text:style-name="P711">NIE - <text:s/>0<text:s/>pkt</text:p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Eliminacja kontaminacji – jednorazowe końcówki do pipetowania materiału badanego i odczynników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TAK- 10 pkt <text:s text:c="6"/></text:p>
            <text:p text:style-name="P722">NIE - <text:s/>0 pkt</text:p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>………………………………………………</text:p>
      <text:p text:style-name="P730"><text:span text:style-name="T731">/podpis i pieczęć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Nowak</dc:creator>
    <meta:creation-date>2019-07-09T12:06:00Z</meta:creation-date>
    <dc:date>2019-09-12T11:12:00Z</dc:date>
    <meta:print-date>2019-07-09T12:17:00Z</meta:print-date>
    <meta:template xlink:href="Normal" xlink:type="simple"/>
    <meta:editing-cycles>14</meta:editing-cycles>
    <meta:editing-duration>PT3060S</meta:editing-duration>
    <meta:document-statistic meta:page-count="5" meta:paragraph-count="14" meta:word-count="1006" meta:character-count="7030" meta:row-count="50" meta:non-whitespace-character-count="6038"/>
  </office:meta>
</office:document-meta>
</file>